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ooking Basics</text:p>
      <text:p text:style-name="Standard"/>
      <text:p text:style-name="Standard">Lose the fear grasp the curiousity</text:p>
      <text:p text:style-name="Standard">Follow recipe perfectly</text:p>
      <text:p text:style-name="Standard">No substitutions</text:p>
      <text:p text:style-name="Standard">Cut vegetables in the same dish the same size</text:p>
      <text:p text:style-name="Standard">Taste your food at several different times to check flavors</text:p>
      <text:p text:style-name="Standard">Salt your food last, </text:p>
      <text:p text:style-name="Standard">Start by cooking on medium heat, simmer on low</text:p>
      <text:p text:style-name="Standard">braise meats before slow cooking</text:p>
      <text:p text:style-name="Standard">Keep charts around on cook times for vegetables</text:p>
      <text:p text:style-name="Standard">Take temperatures on all meats</text:p>
      <text:p text:style-name="Standard">When baking, change NOTHING</text:p>
      <text:p text:style-name="Standard">When eating out or at someones house, guess the ingredients</text:p>
      <text:p text:style-name="Standard">Do not be afraid to fail</text:p>
      <text:p text:style-name="Standard">when cooking, save a little ingredients to try something new</text:p>
      <text:p text:style-name="Standard">Research or ask questions, do not guess</text:p>
      <text:p text:style-name="Standard">Start easy and build confidence</text:p>
      <text:p text:style-name="Standard">Buy kitchen tools, makes life easier</text:p>
      <text:p text:style-name="Standard">Be good at roux-will be gravies, sauces, thickeners, gumbos, soups</text:p>
      <text:p text:style-name="Standard">Understand what and how to use, Holy Tinity, Mirepoix, Bouquet Garni</text:p>
      <text:p text:style-name="Standard">Do not expand too fast</text:p>
      <text:p text:style-name="Standard">Master one dish at a time</text:p>
      <text:p text:style-name="Standard">Do all prep before cooking, measuring, cutting, everything in bowls or plates ready to us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1T20:54:28.08</meta:creation-date>
    <dc:date>2018-12-11T22:23:09.64</dc:date>
    <meta:editing-duration>PT14M5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23" meta:word-count="158" meta:character-count="914"/>
  </office:meta>
</office:document-meta>
</file>